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Flamingostraat 2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Flamingostraat 28 te Venlo</text:span>
          </text:p>
            <text:p text:style-name="common-al">Voor het verwijderen van de asbesthoudende buizen en bitumen in de woning</text:p>
            <text:p text:style-name="common-al">Afrondingsbrief verzonden op 04 april 2023</text:p>
            <text:p text:style-name="common-al">Kenmerk 2023-040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225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5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5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Flamingostraat 28 te Venlo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54</meta:user-defined>
    <meta:user-defined meta:name="OVERHEIDop.GmbID/DC.identifier">gmb-2023-152254</meta:user-defined>
    <meta:user-defined meta:name="OVERHEIDop.versieInformatie"/>
  </office:meta>
</office:document-meta>
</file>