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51 K sectie B 8868 te Tilburg, kappen van 2 bomen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51 - I - K sectie B 88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251 K sectie B 8868 te Tilburg, kappen van 2 bomen, 31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51</meta:user-defined>
    <meta:user-defined meta:name="OVERHEIDop.GmbID/DC.identifier">gmb-2023-152251</meta:user-defined>
    <meta:user-defined meta:name="OVERHEIDop.versieInformatie"/>
  </office:meta>
</office:document-meta>
</file>