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ntwerpbesluit omgevingsvergunning op basis van de Wet Algemene Bepalingen Omgevingsrecht (Wabo) Beijersdiek 8-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Kennisgeving ontwerpbeschikking</text:p>
            <text:p text:style-name="tussenkopcur">Wet algemene bepalingen omgevingsrecht</text:p>
            <text:p text:style-name="common-al">Burgemeester en wethouders van Winterswijk maken bekend dat zij in het kader van de Wet algemene bepalingen omgevingsrecht voornemens zijn vergunning te verlenen:</text:p>
            <text:p text:style-name="common-al"/>
            <text:p text:style-name="common-al">Locatie : Beijersdiek 8-9, zaaknr. 2013371</text:p>
            <text:p text:style-name="common-al">Type : ontwerpbeschikking </text:p>
            <text:p text:style-name="common-al">Voor : het wijzigen van een rundveehouderij (milieu + natuur)</text:p>
            <text:p text:style-name="common-al">De aanvraag, de ontwerpbeschikking en de bijbehorende stukken liggen met ingang 31 maart 2023 gedurende zes weken ter inzage bij de receptie, Stationsstraat 25.</text:p>
            <text:p text:style-name="common-al">Tijdens de periode van ter inzage legging kan een ieder zienswijzen inbrengen. </text:p>
            <text:p text:style-name="common-al">Deze zienswijzen moeten worden gericht aan het college van burgemeester en wethouders, postbus 101, 7100 AC Winterswijk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52240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240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240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RECTIFICATIE Ontwerpbesluit omgevingsvergunning op basis van de Wet Algemene Bepalingen Omgevingsrecht (Wabo) Beijersdiek 8-9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240</meta:user-defined>
    <meta:user-defined meta:name="OVERHEIDop.GmbID/DC.identifier">gmb-2023-152240</meta:user-defined>
    <meta:user-defined meta:name="OVERHEIDop.versieInformatie"/>
  </office:meta>
</office:document-meta>
</file>