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47 Heuvelstraat 87 te Tilburg, realiseren van 4 bovenwoningen, 31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47 - I - Heuvelstraat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23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47 Heuvelstraat 87 te Tilburg, realiseren van 4 bovenwoningen, 31 maart 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38</meta:user-defined>
    <meta:user-defined meta:name="OVERHEIDop.GmbID/DC.identifier">gmb-2023-152238</meta:user-defined>
    <meta:user-defined meta:name="OVERHEIDop.versieInformatie"/>
  </office:meta>
</office:document-meta>
</file>