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245 Wilhelminapark 98 a te Tilburg, plaatsen van zonnepanelen, 31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245 - I - Wilhelminapark 98 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2233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23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23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245 Wilhelminapark 98 a te Tilburg, plaatsen van zonnepanelen, 31 maart 2023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233</meta:user-defined>
    <meta:user-defined meta:name="OVERHEIDop.GmbID/DC.identifier">gmb-2023-152233</meta:user-defined>
    <meta:user-defined meta:name="OVERHEIDop.versieInformatie"/>
  </office:meta>
</office:document-meta>
</file>