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artikel 35 Alcoholwet op de locatie Plantagebaan tussen huisnr 225 en 227 in Wouwse Plantage (Natuurp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tussen huisnr 225 en 227 in Wouwse Plantage (Natuurpoort)</text:p>
            <text:p text:style-name="common-al">
            <text:span text:style-name="nadrukvet">Omschrijving :</text:span>10 jarig jubileum Buurtpreventie Wouwse Plantage d.d. 15-04-2023</text:p>
            <text:p text:style-name="common-al">
            <text:span text:style-name="nadrukvet">Registratienummer :</text:span>2023-000902</text:p>
            <text:p text:style-name="common-al">
            <text:span text:style-name="nadrukvet">Datum aanvraag :</text:span>21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2232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232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10 jarig jubileum Buurtpreventie Wouwse Plantage d.d. 15-04-2023</meta:user-defined>
    <dc:language>nl</dc:language>
    <meta:user-defined meta:name="OVERHEIDop.locatietype/OVERHEIDop.gebiedsmarkering">Punt</meta:user-defined>
    <meta:user-defined meta:name="DC.title">Ingediende aanvraag voor een artikel 35 Alcoholwet op de locatie Plantagebaan tussen huisnr 225 en 227 in Wouwse Plantage (Natuurpoort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232</meta:user-defined>
    <meta:user-defined meta:name="OVERHEIDop.GmbID/DC.identifier">gmb-2023-152232</meta:user-defined>
    <meta:user-defined meta:name="OVERHEIDop.versieInformatie"/>
  </office:meta>
</office:document-meta>
</file>