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38 (K sectie AA2811, AB 2706, AA 2873, AB 2648, AA 2982, AB 2716 en AA 2822)  te Tilburg, kappen van 7 bome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38 - I - (K sectie AA2811, AB 2706, AA 2873, AB 2648, AA 2982, AB 2716 en AA 2822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238 (K sectie AA2811, AB 2706, AA 2873, AB 2648, AA 2982, AB 2716 en AA 2822)  te Tilburg, kappen van 7 bomen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27</meta:user-defined>
    <meta:user-defined meta:name="OVERHEIDop.GmbID/DC.identifier">gmb-2023-152227</meta:user-defined>
    <meta:user-defined meta:name="OVERHEIDop.versieInformatie"/>
  </office:meta>
</office:document-meta>
</file>