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 door ziekte, tegenover Vijverdreef 226, langs Wallenpa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april 2023 een besluit verzonden op de aanvraag met zaaknummer 2023-017207 voor het kappen en herplanten van een boom door ziekte op locatie tegenover Vijverdreef 226, langs Wallenpad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222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2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2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egenover Vijverdreef 226, langs Wallenpad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 door ziekte, tegenover Vijverdreef 226, langs Wallenpad te Zoetermee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23</meta:user-defined>
    <meta:user-defined meta:name="OVERHEIDop.GmbID/DC.identifier">gmb-2023-152223</meta:user-defined>
    <meta:user-defined meta:name="OVERHEIDop.versieInformatie"/>
  </office:meta>
</office:document-meta>
</file>