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26 Sectie M7681, M 8018, M 11542, M 11543, M 12499 te Tilburg, bouwen van bedrijfsruimte en 10 appartementen, 3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26 - I - Sectie M7681, M 8018, M 11542, M 11543, M 124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2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1226 Sectie M7681, M 8018, M 11542, M 11543, M 12499 te Tilburg, bouwen van bedrijfsruimte en 10 appartementen, 30 maart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20</meta:user-defined>
    <meta:user-defined meta:name="OVERHEIDop.GmbID/DC.identifier">gmb-2023-152220</meta:user-defined>
    <meta:user-defined meta:name="OVERHEIDop.versieInformatie"/>
  </office:meta>
</office:document-meta>
</file>