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Pinksterbruidjes - 2023, Dorsetplein 3, 7622C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4 april 2023een besluit genomen op de aanvraag met zaaknummer Z2023-00000013 voor Evenementenvergunning - Pinksterbruidjes - 2023 op locatie Dorsetplein 3, 7622C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april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221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Dorsetplein 3, 7622CH Borne</meta:user-defined>
    <dc:language>nl</dc:language>
    <meta:user-defined meta:name="OVERHEIDop.locatietype/OVERHEIDop.gebiedsmarkering">Punt</meta:user-defined>
    <meta:user-defined meta:name="DC.title">Kennisgeving besluit op Evenementenvergunning - Pinksterbruidjes - 2023, Dorsetplein 3, 7622CH Borne</meta:user-defined>
    <meta:user-defined meta:name="OVERHEIDop.datumEindeReactietermijn">2023-05-19</meta:user-defined>
    <meta:user-defined meta:name="OVERHEIDop.terinzageleggingBG">https://jeleefomgeving.nl/inzien/001888468/ea72123b-d2e4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17</meta:user-defined>
    <meta:user-defined meta:name="OVERHEIDop.GmbID/DC.identifier">gmb-2023-152217</meta:user-defined>
    <meta:user-defined meta:name="OVERHEIDop.versieInformatie"/>
  </office:meta>
</office:document-meta>
</file>