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82 Daniel de Brouwerstraat 9 te Tilburg, gebruik pand voor burgerwoning, 28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82 - I - Daniel de Brouwer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21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82 Daniel de Brouwerstraat 9 te Tilburg, gebruik pand voor burgerwoning, 28 maart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14</meta:user-defined>
    <meta:user-defined meta:name="OVERHEIDop.GmbID/DC.identifier">gmb-2023-152214</meta:user-defined>
    <meta:user-defined meta:name="OVERHEIDop.versieInformatie"/>
  </office:meta>
</office:document-meta>
</file>