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ijpad van Driehuizerkerkweg nabij sportvelden Schoonenberg te Velsen-Zuid, kappen boom (nr.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Zuid</text:span>
          </text:p>
            <text:p text:style-name="common-al">zijpad van Driehuizerkerkweg nabij sportvelden Schoonenberg, kappen boom (nr.2) (28/03/2023) 238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810-2023</meta:user-defined>
    <dc:language>nl</dc:language>
    <meta:user-defined meta:name="OVERHEIDop.locatietype/OVERHEIDop.gebiedsmarkering">Punt</meta:user-defined>
    <meta:user-defined meta:name="DC.title">Geweigerde omgevingsvergunning zijpad van Driehuizerkerkweg nabij sportvelden Schoonenberg te Velsen-Zuid, kappen boom (nr.2)</meta:user-defined>
    <meta:user-defined meta:name="DCTERMS.W3CDTF/DCTERMS.available">2023-04-06</meta:user-defined>
    <meta:user-defined meta:name="DCTERMS.W3CDTF/OVERHEIDop.jaargang">2023</meta:user-defined>
    <meta:user-defined meta:name="OVERHEIDop.publicationIssue">152213</meta:user-defined>
    <meta:user-defined meta:name="OVERHEIDop.GmbID/DC.identifier">gmb-2023-152213</meta:user-defined>
    <meta:user-defined meta:name="OVERHEIDop.versieInformatie"/>
  </office:meta>
</office:document-meta>
</file>