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een boom door ziekte, langs Kangoeroepad achter Pruimengaarde 83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4 april 2023 een besluit verzonden op de aanvraag met zaaknummer 2023-017206 voor het kappen en herplanten van een boom door ziekte op locatie langs Kangoeroepad achter Pruimengaarde 83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220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0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langs Kangoeroepad achter Pruimengaarde 83 te Zoetermeer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een boom door ziekte, langs Kangoeroepad achter Pruimengaarde 83 te Zoeterme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07</meta:user-defined>
    <meta:user-defined meta:name="OVERHEIDop.GmbID/DC.identifier">gmb-2023-152207</meta:user-defined>
    <meta:user-defined meta:name="OVERHEIDop.versieInformatie"/>
  </office:meta>
</office:document-meta>
</file>