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zieke haagbeuk (Carpinus betulus) op de locatie Kerkstraat 85   Alblasserdam zaaknummer Z-23-42214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kappen van een zieke haagbeuk (Carpinus betulus) op de locatie Kerkstraat 85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5 me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219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19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19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een zieke haagbeuk (Carpinus betulus) op de locatie Kerkstraat 85   Alblasserdam zaaknummer Z-23-422147</meta:user-defined>
    <meta:user-defined meta:name="DCTERMS.W3CDTF/DCTERMS.available">2023-04-06</meta:user-defined>
    <meta:user-defined meta:name="DCTERMS.W3CDTF/OVERHEIDop.jaargang">2023</meta:user-defined>
    <meta:user-defined meta:name="OVERHEIDop.publicationIssue">152195</meta:user-defined>
    <meta:user-defined meta:name="OVERHEIDop.GmbID/DC.identifier">gmb-2023-152195</meta:user-defined>
    <meta:user-defined meta:name="OVERHEIDop.versieInformatie"/>
  </office:meta>
</office:document-meta>
</file>