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en: Verkoop visproducten, vanaf 1 juli 2020 tot 1 juli 2025, locatie: Hagelingerweg, hoek Burgemeester Weertsplantsoe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Santpoort-Noord</text:span>
          </text:p>
            <text:p text:style-name="common-al">Verkoop visproducten, vanaf 1 juli 2020 tot 1 juli 2025, locatie: Hagelingerweg, hoek Burgemeester Weertsplantsoen (28/03/2023) 4320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204-2022</meta:user-defined>
    <dc:language>nl</dc:language>
    <meta:user-defined meta:name="OVERHEIDop.locatietype/OVERHEIDop.gebiedsmarkering">Punt</meta:user-defined>
    <meta:user-defined meta:name="DC.title">Ingetrokken standplaatsvergunningen: Verkoop visproducten, vanaf 1 juli 2020 tot 1 juli 2025, locatie: Hagelingerweg, hoek Burgemeester Weertsplantsoen te Santpoort-Noord</meta:user-defined>
    <meta:user-defined meta:name="DCTERMS.W3CDTF/DCTERMS.available">2023-04-06</meta:user-defined>
    <meta:user-defined meta:name="DCTERMS.W3CDTF/OVERHEIDop.jaargang">2023</meta:user-defined>
    <meta:user-defined meta:name="OVERHEIDop.publicationIssue">152190</meta:user-defined>
    <meta:user-defined meta:name="OVERHEIDop.GmbID/DC.identifier">gmb-2023-152190</meta:user-defined>
    <meta:user-defined meta:name="OVERHEIDop.versieInformatie"/>
  </office:meta>
</office:document-meta>
</file>