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de oranjemarkt (kleedjesmarkt) op 27 april 2023 Dorpsstraat ter hoogte van Expert tot hoek Dorpsstraat/Smidsstraa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oranjemarkt (kleedjesmarkt) op 27 april 2023. De volgende evenementenvergunning is verleend:</text:p>
            <text:p text:style-name="common-al">
            <text:span text:style-name="nadrukvet">Locatie: </text:span>Dorpsstraat ter hoogte van Expert tot hoek Dorpsstraat/Smidsstraat Elst</text:p>
            <text:p text:style-name="common-al">
            <text:span text:style-name="nadrukvet">Zaaknummer: </text:span>AEV-23-0073</text:p>
            <text:p text:style-name="common-al">
            <text:span text:style-name="nadrukvet">Datum besluit:</text:span> 4 april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april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218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8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8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de oranjemarkt (kleedjesmarkt) op 27 april 2023 Dorpsstraat ter hoogte van Expert tot hoek Dorpsstraat/Smidsstraat Els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80</meta:user-defined>
    <meta:user-defined meta:name="OVERHEIDop.GmbID/DC.identifier">gmb-2023-152180</meta:user-defined>
    <meta:user-defined meta:name="OVERHEIDop.versieInformatie"/>
  </office:meta>
</office:document-meta>
</file>