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4 april 2023 verleend Gela Manningalaan 1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3 een besluit genomen over de aanvraag voor het slopen en bouwen van een woning aan de Gela Manningalaan 12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1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4 april 2023 verleend voor het slopen en bouwen van een woning aan de Gela Manningalaan 12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4 april 2023 verleend Gela Manningalaan 12 in Middelst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2152</meta:user-defined>
    <meta:user-defined meta:name="OVERHEIDop.GmbID/DC.identifier">gmb-2023-152152</meta:user-defined>
    <meta:user-defined meta:name="OVERHEIDop.versieInformatie"/>
  </office:meta>
</office:document-meta>
</file>