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rediethypotheek 2023 gemeente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artikel 48 lid 3 en artikel 50 Participatiewet;</text:p>
            <text:p text:style-name="al"/>
            <text:p text:style-name="al">overwegende dat;</text:p>
            <text:p text:style-name="al"/>
            <text:p text:style-name="al">het college gebruik wil maken van zijn bevoegdheid de als geldlening verstrekte bijstand te zekeren</text:p>
            <text:p text:style-name="al">door middel van een hypotheek- of pandovereenkomst en het in verband daarmee gewenst is nadere regels vast te stellen;</text:p>
            <text:p text:style-name="al"/>
            <text:p text:style-name="al">besluit vast te stellen;</text:p>
            <text:p text:style-name="al"/>
            <text:p text:style-name="al">
            <text:span text:style-name="nadrukvet">Beleidsregels Krediethypotheek 2023 gemeente Barend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Pw) en de Algemene wet bestuursrecht (Awb).</text:p>
          </text:section>
          <text:section text:name="artikel_id1-3-2-2-2" text:style-name="artikel">
            <text:p text:style-name="artikel_kop_titel"><text:span text:style-name="artikel_kop_label">Artikel</text:span> <text:span text:style-name="artikel_kop_nr">2.</text:span> Vaststelling waarde woning</text:p>
            <text:list text:style-name="id1-3-2-2-2-2">
              <text:list-item text:style-override="id1-3-2-2-2-2">
                <text:number>1.</text:number>
                <text:p text:style-name="al">De waarde van de woning wordt vastgesteld aan de hand van de meest recente WOZ-waardebeschikking die in het kader van de Wet waardering onroerende zaken jaarlijks aan de eigenaar wordt uitgereikt.</text:p>
              </text:list-item>
              <text:list-item text:style-override="id1-3-2-2-2-3">
                <text:number>2.</text:number>
                <text:p text:style-name="al">Als de op grond van lid 1 bepaalde waarde van de woning niet in overeenstemming is met de huidige waarde van de woning, kan de waarde opnieuw worden bepaald door een taxateur. </text:p>
              </text:list-item>
              <text:list-item text:style-override="id1-3-2-2-2-4">
                <text:number>3.</text:number>
                <text:p text:style-name="al">De kosten van de in lid 2 bedoelde taxatie komen ten laste van belanghebbende. Belanghebbende kan voor deze kosten in aanmerking komen voor bijzondere bijstand.</text:p>
              </text:list-item>
            </text:list>
            <text:p text:style-name="al"/>
            <text:p text:style-name="al">
            <text:span text:style-name="nadrukcur">Toelichting</text:span>
          </text:p>
            <text:p text:style-name="al">
            <text:span text:style-name="nadrukcur">Het vermogen dat gebonden is in de woning wordt berekend door de waarde in het economisch verkeer bij vrije oplevering te verminderen met de op de woning drukkende schulden. Dit is van belang om te beoordelen of het college de algemene bijstand in de vorm van een geldlening moet verstrekken als een belanghebbende eigenaar is van een door hemzelf of zijn gezin bewoonde woning met bijbehorend erf (artikel 50 </text:span>
            <text:span text:style-name="nadrukcur">Pw</text:span>
            <text:span text:style-name="nadrukcur">). </text:span>
          </text:p>
            <text:p text:style-name="al"/>
            <text:p text:style-name="al">
            <text:span text:style-name="nadrukcur">Lid 1: Het college kiest ervoor om bij de waardebepaling van woningen in Nederland aansluiting te zoeken bij de meest recente vaststelling van de WOZ-waarde van de woning. </text:span>
          </text:p>
            <text:p text:style-name="al"/>
            <text:p text:style-name="al">
            <text:span text:style-name="nadrukcur">Lid 2 en 3: Van deze WOZ-waardebeschikking kan worden afgeweken als de WOZ-waarde van de woning niet in overeenstemming is met de huidige waarde van de woning. Dit kan op initiatief van het college of op verzoek van belanghebbende. Een verzoek van belanghebbende kan zich voordoen bij een snel inzakkende woningmarkt. De WOZ-waardepeildatum ligt namelijk een jaar voor het kalenderjaar van de WOZ-waardebeschikking. </text:span>
          </text:p>
            <text:p text:style-name="al"/>
            <text:p text:style-name="al">
            <text:span text:style-name="nadrukcur">Als er aanleiding bestaat om van de WOZ-waardebeschikking af te wijken, wordt een taxateur ingeschakeld. Belanghebbende kan zelf een taxateur aanwijzen. Deze moet wel gecertificeerd zijn en vermeld staan in het taxateursregister NRVT. De kosten van de taxatie komen voor rekening van belanghebbende.</text:span>
          </text:p>
            <text:p text:style-name="al"/>
            <text:p text:style-name="al">
            <text:span text:style-name="nadrukcur">Als belanghebbende niet de middelen heeft om de taxatiekosten te voldoen (en dat zal in principe in alle gevallen zo zijn), kan hiervoor bijzondere bijstand worden verleend. Deze bijzondere bijstand heeft in principe de vorm van om niet, tenzij sprake is van een tekortschietend besef van verantwoordelijkheid of als er binnenkort worden ontvangen voor dat doel (artikel 48 </text:span>
            <text:span text:style-name="nadrukcur">Pw</text:span>
            <text:span text:style-name="nadrukcur">).</text:span>
          </text:p>
          </text:section>
          <text:section text:name="artikel_id1-3-2-2-3" text:style-name="artikel">
            <text:p text:style-name="artikel_kop_titel"><text:span text:style-name="artikel_kop_label">Artikel</text:span> <text:span text:style-name="artikel_kop_nr">3.</text:span> Medewerking en kosten</text:p>
            <text:list text:style-name="id1-3-2-2-3-2">
              <text:list-item text:style-override="id1-3-2-2-3-2">
                <text:number>1.</text:number>
                <text:p text:style-name="al">Bij verlening van bijstand in de vorm van een geldlening vanaf € 5.000,00 kan aan een belanghebbende die eigenaar is van een door hemzelf of zijn gezin bewoonde woning met bijbehorend erf, de verplichting worden opgelegd dat belanghebbende meewerkt aan de vestiging van hypotheek of het stil pandrecht.</text:p>
              </text:list-item>
              <text:list-item text:style-override="id1-3-2-2-3-3">
                <text:number>2.</text:number>
                <text:p text:style-name="al">De kosten verbonden aan de hypotheekakte, de inschrijving van de hypotheek, de pandovereenkomst en bijkomende kosten verbonden aan het vestigen van zekerheid, komen ten laste van de belanghebbende. Belanghebbende kan voor deze kosten in aanmerking komen voor bijzondere bijstand.</text:p>
              </text:list-item>
            </text:list>
            <text:p text:style-name="al"/>
            <text:p text:style-name="al">
            <text:span text:style-name="nadrukcur">Toelichting</text:span>
          </text:p>
            <text:p text:style-name="al">
            <text:span text:style-name="nadrukcur">Lid 1: Wordt algemene bijstand aan een eigenaar van een woning verstrekt, dan zal altijd moeten worden beoordeeld of de bijstand in de vorm van een geldlening moet worden verstrekt (artikel 50 </text:span>
            <text:span text:style-name="nadrukcur">Pw</text:span>
            <text:span text:style-name="nadrukcur">). Als dit het geval kan het college aan de bijstandsverlening de voorwaarde verbinden dat belanghebbende moet meewerken aan de vestiging van hypotheek of het stil pandrecht. Het college mag dit doen op grond van artikel 48 lid 3 </text:span>
            <text:span text:style-name="nadrukcur">Pw</text:span>
            <text:span text:style-name="nadrukcur">. </text:span>
          </text:p>
            <text:p text:style-name="al"/>
            <text:p text:style-name="al">
            <text:span text:style-name="nadrukcur">We stellen hierbij een leenbedrag van € 5.000,00 als richtlijn om een vestiging van een krediethypotheek te overwegen. Uiteraard blijft het in alle gevallen een overweging op basis van de individuele omstandigheden.</text:span>
          </text:p>
            <text:p text:style-name="al"/>
            <text:p text:style-name="al">
            <text:span text:style-name="nadrukcur">Weigert een belanghebbende medewerking aan de vestiging van hypotheek of het stil pandrecht, dan kan de in de vorm van een geldlening verleende bijstand direct worden teruggevorderd op grond van artikel 58 lid 2 onderdeel b </text:span>
            <text:span text:style-name="nadrukcur">Pw</text:span>
            <text:span text:style-name="nadrukcur">. </text:span>
          </text:p>
            <text:p text:style-name="al"/>
            <text:p text:style-name="al">
            <text:span text:style-name="nadrukcur">Lid 2: De kosten verbonden aan het vestigen van een krediethypotheek of pandrecht komen ten laste van belanghebbende. Zo is voor het vestigen van een krediethypotheek of pandrecht een beëdigde notaris nodig. De bijstandsgerechtigde is vrij in zijn keuze welke notaris hij wil inschakelen. In de akte moet onder andere het maximale bedrag van de krediethypotheek of verpanding worden opgenomen, de aflossings- en rentebepalingen, de gestelde zekerheden, de nadere verplichtingen, de gebruikelijke hypotheekbedingen en de hoofdelijke aansprakelijkheid.</text:span>
          </text:p>
            <text:p text:style-name="al"/>
            <text:p text:style-name="al">
            <text:span text:style-name="nadrukcur">Deze akte of overeenkomst moet vervolgens ingeschreven worden in de registers. Aan al deze handelingen zijn kosten verbonden. Deze aan de vestiging van krediethypotheek of verpanding gerelateerde kosten moeten in principe door belanghebbende zelf betaald worden.</text:span>
          </text:p>
            <text:p text:style-name="al"/>
            <text:p text:style-name="al">
            <text:span text:style-name="nadrukcur">Is belanghebbende daartoe niet in staat, dan kan daarvoor bijzondere bijstand worden aangevraagd. De bijzondere bijstand wordt ‘om niet’ verleend, omdat uit artikel 48 lid 2 </text:span>
            <text:span text:style-name="nadrukcur">Pw</text:span>
            <text:span text:style-name="nadrukcur"> volgt dat deze bijzondere bijstand niet in de vorm van een geldlening kan worden verstrekt. Bijzondere bijstand wordt niet toegekend als sprake is van een tekortschietend besef van verantwoordelijkheid in de bestaansvoorziening of indien sprake is van binnenkort te ontvangen middelen om in het bestaan te voorzien. </text:span>
          </text:p>
            <text:p text:style-name="al"/>
            <text:p text:style-name="al">
            <text:span text:style-name="nadrukcur">De hoogte van de geldlening wordt berekend aan de hand van: </text:span>
          </text:p>
            <text:list text:style-name="id1-3-2-2-3-19">
              <text:list-item text:style-override="id1-3-2-2-3-19-1">
                <text:number>1.</text:number>
                <text:p text:style-name="al">
                <text:span text:style-name="nadrukcur">het in de woning gebonden vermogen;</text:span>
              </text:p>
              </text:list-item>
              <text:list-item text:style-override="id1-3-2-2-3-19-2">
                <text:number>2.</text:number>
                <text:p text:style-name="al">
                <text:span text:style-name="nadrukcur">de extra vermogensvrijlating van artikel 34 lid 2 onderdeel d </text:span>
                <text:span text:style-name="nadrukcur">Pw</text:span>
                <text:span text:style-name="nadrukcur">.</text:span>
              </text:p>
              </text:list-item>
            </text:list>
            <text:p text:style-name="al">
            <text:span text:style-name="nadrukcur">Is de maximale hoogte van de als geldlening verstrekt als bijstand (volgestort), dan wordt de bijstandsverlening in principe verleend om niet. Als een woning in waarde is gestegen, is het niet mogelijk deze waardestijging mee te nemen in de omvang van de bijstand die in de vorm van geldlening wordt verstrekt.</text:span>
          </text:p>
          </text:section>
          <text:section text:name="artikel_id1-3-2-2-4" text:style-name="artikel">
            <text:p text:style-name="artikel_kop_titel"><text:span text:style-name="artikel_kop_label">Artikel</text:span> <text:span text:style-name="artikel_kop_nr">4.</text:span> Aflossing</text:p>
            <text:list text:style-name="id1-3-2-2-4-2">
              <text:list-item text:style-override="id1-3-2-2-4-2">
                <text:number>1.</text:number>
                <text:p text:style-name="al">Aflossing van de geldlening vindt plaats gedurende ten hoogste 10 jaar. </text:p>
              </text:list-item>
              <text:list-item text:style-override="id1-3-2-2-4-3">
                <text:number>2.</text:number>
                <text:p text:style-name="al">De aflossing vangt aan op het moment van beëindiging van de bijstandsverlening en vindt maandelijks plaats.</text:p>
              </text:list-item>
              <text:list-item text:style-override="id1-3-2-2-4-4">
                <text:number>3.</text:number>
                <text:p text:style-name="al">Het maandbedrag van de aflossing wordt telkens voor een periode van een jaar vastgesteld.</text:p>
              </text:list-item>
              <text:list-item text:style-override="id1-3-2-2-4-5">
                <text:number>4.</text:number>
                <text:p text:style-name="al">Bij een inkomen als bedoeld in artikel 32 Pw dat niet uitgaat boven 110% van de van toepassing zijnde bijstandsnorm, bedoeld in hoofdstuk 3 Pw, wordt geen aflossing gevergd.</text:p>
              </text:list-item>
              <text:list-item text:style-override="id1-3-2-2-4-6">
                <text:number>5.</text:number>
                <text:p text:style-name="al">Als de omstandigheden daartoe aanleiding geven, stelt het college tussentijds het maandbedrag van de aflossing op een lager of hoger bedrag vast.</text:p>
              </text:list-item>
              <text:list-item text:style-override="id1-3-2-2-4-7">
                <text:number>6.</text:number>
                <text:p text:style-name="al">Bij de omstandigheden als bedoeld in lid 5 wordt rekening gehouden met noodzakelijke, voor eigen rekening van belanghebbende komende, bijzondere bestaanskosten. Deze worden in mindering gebracht op het inkomen.</text:p>
              </text:list-item>
              <text:list-item text:style-override="id1-3-2-2-4-8">
                <text:number>7.</text:number>
                <text:p text:style-name="al">Als belanghebbende tijdens de aflossingsperiode van 10 jaar nalatig is in het voldoen van de vastgestelde aflossing en dit valt hem te verwijten, is het nog niet afgeloste deel van de geldlening direct opeisbaar en is daarover tevens de wettelijke rente verschuldigd.</text:p>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Als, na afloop van de aflossingsperiode een deel van de geldlening nog niet is afgelost, is vanaf dat moment maandelijks rente verschuldigd over het nog niet afgeloste deel van de geldlening.</text:p>
              </text:list-item>
              <text:list-item text:style-override="id1-3-2-2-5-3">
                <text:number>2.</text:number>
                <text:p text:style-name="al">De rente is de wettelijke rente.</text:p>
              </text:list-item>
              <text:list-item text:style-override="id1-3-2-2-5-4">
                <text:number>3.</text:number>
                <text:p text:style-name="al">Als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5-5">
                <text:number>4.</text:number>
                <text:p text:style-name="al">Als belanghebbende naar het oordeel van het college geen rente kan betalen, wordt de verschuldigde rente bijgeschreven bij het nog niet afgeloste deel van de geldlening.</text:p>
              </text:list-item>
              <text:list-item text:style-override="id1-3-2-2-5-6">
                <text:number>5.</text:number>
                <text:p text:style-name="al">Over een bijgeschreven rentevordering is geen rente verschuldigd.</text:p>
              </text:list-item>
            </text:list>
          </text:section>
          <text:section text:name="artikel_id1-3-2-2-6" text:style-name="artikel">
            <text:p text:style-name="artikel_kop_titel"><text:span text:style-name="artikel_kop_label">Artikel</text:span> <text:span text:style-name="artikel_kop_nr">6.</text:span> Jaarlijks opgave restantschuld en rentevorderingen</text:p>
            <text:p text:style-name="al">Aan belanghebbende wordt telkens na afloop van een kalenderjaar een opgave verstrekt van de stand van de geldlening en van de rentevorderingen.</text:p>
          </text:section>
          <text:section text:name="artikel_id1-3-2-2-7" text:style-name="artikel">
            <text:p text:style-name="artikel_kop_titel"><text:span text:style-name="artikel_kop_label">Artikel</text:span> <text:span text:style-name="artikel_kop_nr">7.</text:span> Verkoop en/of vererving van de woning</text:p>
            <text:list text:style-name="id1-3-2-2-7-2">
              <text:list-item text:style-override="id1-3-2-2-7-2">
                <text:number>1.</text:number>
                <text:p text:style-name="al">Bij verkoop van de woning, en als het een echtpaar betreft, bij vererving na overlijden van de langstlevende echtgenoot, wordt het nog niet afgeloste deel van de geldlening, en de onder artikel 5 lid 3 en 4 bedoelde bijgeschreven rente, direct afgelost.</text:p>
              </text:list-item>
              <text:list-item text:style-override="id1-3-2-2-7-3">
                <text:number>2.</text:number>
                <text:p text:style-name="al">Bij verkoop van de woning kan het college na toepassing van het gestelde in lid 1, besluiten een nieuwe geldlening te verlenen voor de aankoop van een andere woning in de volgende gevallen: </text:p>
                <text:list text:style-name="id1-3-2-2-7-3-3">
                  <text:list-item text:style-override="id1-3-2-2-7-3-3-1">
                    <text:number>a.</text:number>
                    <text:p text:style-name="al">bijzondere omstandigheden van medische of sociale aard; of </text:p>
                  </text:list-item>
                  <text:list-item text:style-override="id1-3-2-2-7-3-3-2">
                    <text:number>b.</text:number>
                    <text:p text:style-name="al">werkaanvaarding elders door belanghebbende</text:p>
                  </text:list-item>
                </text:list>
              </text:list-item>
              <text:list-item text:style-override="id1-3-2-2-7-4">
                <text:number/>
                <text:p text:style-name="al">De geldlening wordt onder verband van hypotheek of pandrecht verstrekt tot ten hoogste het bedrag van de onder lid 1 afgeloste geldlening, mits belanghebbende het na aflossing vrijgekomen vermogen en het in lid 3 bedoelde bedrag volledig inzet voor de aankoop van de andere woning. </text:p>
              </text:list-item>
              <text:list-item text:style-override="id1-3-2-2-7-5">
                <text:number>3.</text:number>
                <text:p text:style-name="al">Als bij verkoop van de woning, op basis van de waarde bij vrije oplevering in het economisch verkeer, het voor de afrekening beschikbare bedrag lager is dan het resterende bedrag van de geldlening en van de rentevordering, wordt het verschil kwijtgescholden.</text:p>
              </text:list-item>
            </text:list>
            <text:p text:style-name="al"/>
            <text:p text:style-name="al">
            <text:span text:style-name="nadrukcur">Toelichting</text:span>
          </text:p>
            <text:p text:style-name="al">
            <text:span text:style-name="nadrukcur">Lid 1:Bij verkoop van de woning moet de lening, met of zonder extra zekerheid, al dan niet met de daarover verschuldigde rente, in één keer worden terugbetaald. Bij vererving van de woning of bij overlijden (bij een echtpaar van de langstlevende echtgenoot) is dit ook het geval. Bij verkoop (naar de waarde in het economisch verkeer bij vrije oplevering) ontvangt de belanghebbende in ieder geval het </text:span>
            <text:span text:style-name="nadrukcur">bedrag van het bescheiden vermogen dat destijds in de woning was vrijgelaten. Als de woning bij verkoop minder opbrengt dan de hoogte van de lening, wordt de rest van de schuld kwijtgescholden. </text:span>
          </text:p>
            <text:p text:style-name="al"/>
            <text:p text:style-name="al">
            <text:span text:style-name="nadrukcur">Lid 2 en 3: Bij verhuizing tijdens de bijstandsverlening moet de lening met of zonder extra zekerheid ook in één keer worden terugbetaald. De dan vrijgekomen middelen (de vrijlating op de eigen woning) moeten worden aangewend voor levensonderhoud. Bij verhuizing om bijzondere medische of sociale redenen of wegens werkaanvaarding elders, kan een uitzondering worden gemaakt. Als de eigen woning wordt verkocht, moet de geleende bijstand terugbetaald worden. Na terugbetaling van de geldlening kan besloten worden een nieuwe geldlening onder verband van een krediethypotheek of pandovereenkomst te verstrekken voor de aankoop van een andere woning. Dit tot maximaal het bedrag van de afgeloste lening. Voorwaarde is, dat de belanghebbende het vermogen dat na aflossing is vrijgekomen, volledig inzet voor de aankoop van de andere woning. Zo wordt voorkomen dat een verhuizing wegens bijzondere omstandigheden nadeliger uitwerkt dan het aanhouden van de woning.</text:span>
          </text:p>
          </text:section>
          <text:section text:name="artikel_id1-3-2-2-8" text:style-name="artikel">
            <text:p text:style-name="artikel_kop_titel"><text:span text:style-name="artikel_kop_label">Artikel</text:span> <text:span text:style-name="artikel_kop_nr">8.</text:span> Hernieuwde bijstandsaanvraag</text:p>
            <text:p text:style-name="al">Als binnen een periode van 2 jaar na beëindiging van de bijstand in de vorm van een geldlening onder verband van hypotheek of pand opnieuw recht op bijstand bestaat, wordt deze verleend met toepassing van de laatst gevestigde hypotheek respectievelijk het laatst gevestigde pandrecht.</text:p>
            <text:p text:style-name="al"/>
            <text:p text:style-name="al">
            <text:span text:style-name="nadrukcur">Toelichting</text:span>
          </text:p>
            <text:p text:style-name="al">
            <text:span text:style-name="nadrukcur">De periode van 2 jaar gaat dus in op het moment dat de bijstand in de vorm van een geldlening is beëindigd. </text:span>
          </text:p>
            <text:p text:style-name="al"/>
            <text:p text:style-name="al">
            <text:span text:style-name="nadrukcur">De situatie kan zich ook voordoen dat er sprake is van een (her)</text:span>
            <text:span text:style-name="nadrukcur">nieuwde</text:span>
            <text:span text:style-name="nadrukcur"> bijstandsaanvraag en dat eerder geen sprake is geweest van bijstand in de vorm van een geldlening onder verband van hypotheek of pand. In dat geval is het college gehouden de bijstand te verlenen in de vorm van een geldlening als voldaan is aan de voorwaarden van artikel 50 </text:span>
            <text:span text:style-name="nadrukcur">Pw</text:span>
            <text:span text:style-name="nadrukcur">. Het college is dan ook bevoegd zekerheid te stellen in de vorm van hypotheek of pand.</text:span>
          </text:p>
            <text:p text:style-name="al"/>
            <text:p text:style-name="al">
            <text:span text:style-name="nadrukcur">Herbeoordeling</text:span>
          </text:p>
            <text:p text:style-name="al">
            <text:span text:style-name="nadrukcur">Is sprake van een waardestijging van de woning tijdens een lopende periode van bijstand? Dan zal het college niet opnieuw de overwaarde in de woning gaan vaststellen. Het kan immers raken aan het vertrouwensbeginsel wanneer de bijstand eerder om niet werd verstrekt en bij een waardestijging van de woning plots in de vorm van een geldlening. Ditzelfde geldt als de bijstand wederom in de vorm van geldlening wordt verstrekt in verband met het vermogen in de woning, wanneer eerder is meegedeeld dat de lening is volgestort. Hierbij is ook meegewogen dat de wetgever voor ogen heeft dat het regime van de Participatiewet gunstiger is voor belanghebbende dan het oude Besluit krediethypotheek bijstand (zie TK 2002-2003, 28 960, nr. 3, p. 13). In het oude Besluit krediethypotheek bijstand bestond de mogelijkheid om een nieuwe hypotheek te berekenen eerst nadat de bijstandsverlening onder verband van krediethypotheek gedurende een periode van 2 jaar onderbroken was geweest.</text:spa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ten gunste van de belanghebbende afwijken van de bepalingen in de beleidsregels, als strikte toepassing ervan tot onbillijkheden van overwegende aard zou leiden. In gevallen waarin de beleidsregels niet voorziet, beslist het college.</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met ingang van 1 januari 2023 en worden aangehaald als “Beleidsregels Krediethypotheek 2023 gemeente Barendrecht”.</text:p>
              </text:list-item>
              <text:list-item text:style-override="id1-3-2-2-10-3">
                <text:number>2.</text:number>
                <text:p text:style-name="al">Met de inwerkingtreding van deze beleidsregels komen de “Beleidsregels Participatiewet, IOAW, IOAZ, Bbz Onderdelen Inkomen, Vermogen, Boeten, Terugvordering&amp;Verhaal, en Regeling Kinderopvang Barendrecht 2017” te vervallen, met uitzondering van de hoofdstukken “Regeling tegemoetkoming kosten kinderopvang”, “Terugvordering” en “Verhaa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21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Sociale zekerheid | Organisatie en beleid</meta:user-defined>
    <meta:user-defined meta:name="DC.source">artikel 48, derde lid, van de Participatiewet]|[1.0:c:BWBR0015703&amp;artikel=48&amp;lid=3&amp;g=2023-01-01</meta:user-defined>
    <meta:user-defined meta:name="DC.source">artikel 50 van de Wet werk en bijstand]|[1.0:c:BWBR0015703&amp;artikel=50&amp;g=2023-01-01</meta:user-defined>
    <meta:user-defined meta:name="OVERHEIDop.referentienummer">660635</meta:user-defined>
    <meta:user-defined meta:name="DCTERMS.alternative">Beleidsregels Krediethypotheek 2023 gemeente Barendrecht</meta:user-defined>
    <dc:language>nl</dc:language>
    <meta:user-defined meta:name="OVERHEIDop.locatietype/OVERHEIDop.gebiedsmarkering">Gemeente</meta:user-defined>
    <meta:user-defined meta:name="DC.title">Beleidsregels Krediethypotheek 2023 gemeente Barendrecht</meta:user-defined>
    <meta:user-defined meta:name="DCTERMS.W3CDTF/DCTERMS.available">2023-01-12</meta:user-defined>
    <meta:user-defined meta:name="DCTERMS.W3CDTF/OVERHEIDop.jaargang">2023</meta:user-defined>
    <meta:user-defined meta:name="OVERHEIDop.publicationIssue">15215</meta:user-defined>
    <meta:user-defined meta:name="OVERHEIDop.betreftRegeling">CVDR690958_1</meta:user-defined>
    <meta:user-defined meta:name="xs:date/OVERHEIDop.startdatum">2023-01-13</meta:user-defined>
    <meta:user-defined meta:name="OVERHEIDop.GmbID/DC.identifier">gmb-2023-15215</meta:user-defined>
    <meta:user-defined meta:name="OVERHEIDop.versieInformatie"/>
  </office:meta>
</office:document-meta>
</file>