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nrayseweg 109A en 11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nrayseweg 109A en 111 te Venlo</text:span>
          </text:p>
            <text:p text:style-name="common-al">Voor de gedeeltelijke sloop van het kassencomplex en de bedrijfsloodsen inclusief het verwijderen van de asbesthoudende toepassingen</text:p>
            <text:p text:style-name="common-al">Afrondingsbrief verzonden op 4 april 2023</text:p>
            <text:p text:style-name="common-al">Kenmerk 2023-035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214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4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4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Venrayseweg 109A en 111 te Venlo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47</meta:user-defined>
    <meta:user-defined meta:name="OVERHEIDop.GmbID/DC.identifier">gmb-2023-152147</meta:user-defined>
    <meta:user-defined meta:name="OVERHEIDop.versieInformatie"/>
  </office:meta>
</office:document-meta>
</file>