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Bloemenmarkt en Molenstraa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loemenmarkt en Molenstraat in Roosendaal</text:p>
            <text:p text:style-name="common-al">
            <text:span text:style-name="nadrukvet">Omschrijving :</text:span>het plaatsen van een buitentap tijdens Koningsdag bij diverse cafés d.d. 27-04-2023</text:p>
            <text:p text:style-name="common-al">
            <text:span text:style-name="nadrukvet">Registratienummer :</text:span>2023-001017</text:p>
            <text:p text:style-name="common-al">
            <text:span text:style-name="nadrukvet">Datum aanvraag :</text:span>2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1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et plaatsen van een buitentap tijdens Koningsdag bij diverse cafés d.d. 27-0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Artikel 35 Alcoholwet op de locatie Bloemenmarkt en Molenstraat in Roos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43</meta:user-defined>
    <meta:user-defined meta:name="OVERHEIDop.GmbID/DC.identifier">gmb-2023-152143</meta:user-defined>
    <meta:user-defined meta:name="OVERHEIDop.versieInformatie"/>
  </office:meta>
</office:document-meta>
</file>