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jlhov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V-2022-6947 voor een omgevingsvergunning : het vervangen van een bestaande uitbouw, op locatie Pijlhovestraa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ijlhovestraat 31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214</meta:user-defined>
    <meta:user-defined meta:name="OVERHEIDop.GmbID/DC.identifier">gmb-2023-15214</meta:user-defined>
    <meta:user-defined meta:name="OVERHEIDop.versieInformatie"/>
  </office:meta>
</office:document-meta>
</file>