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873 De Buunder 22 te Biezenmortel, bouwen van een dakkapel, verzonden 4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873 - B - De Buunder 22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13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3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3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873 De Buunder 22 te Biezenmortel, bouwen van een dakkapel, verzonden 4 april 2023.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133</meta:user-defined>
    <meta:user-defined meta:name="OVERHEIDop.GmbID/DC.identifier">gmb-2023-152133</meta:user-defined>
    <meta:user-defined meta:name="OVERHEIDop.versieInformatie"/>
  </office:meta>
</office:document-meta>
</file>