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letenbaan ongenummerd te Maastricht. Kennisgeving nieuwe aanvraag omgevingsvergunning, het aanleggen van een nieuwe verbinging tussen de Atletenbaan en de nieuwe weg bij de woonsch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660WB</text:p>
            <text:p text:style-name="common-al">
            <text:span text:style-name="nadrukvet">Atletenbaan ongenummerd te Maastricht</text:span>
          </text:p>
            <text:p text:style-name="common-al">
            <text:span text:style-name="nadrukvet">het aanleggen van een nieuwe verbinging tussen de Atletenbaan en de nieuwe weg bij de woonscheggen</text:span>
          </text:p>
            <text:p text:style-name="common-al"/>
            <text:p text:style-name="common-al">
            <text:span text:style-name="nadrukvet">Datum ontvangst aanvraag:</text:span> 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11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1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tletenbaan ongenummerd te Maastricht. Kennisgeving nieuwe aanvraag omgevingsvergunning, het aanleggen van een nieuwe verbinging tussen de Atletenbaan en de nieuwe weg bij de woonschegg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16</meta:user-defined>
    <meta:user-defined meta:name="OVERHEIDop.GmbID/DC.identifier">gmb-2023-152116</meta:user-defined>
    <meta:user-defined meta:name="OVERHEIDop.versieInformatie"/>
  </office:meta>
</office:document-meta>
</file>