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antpoortse Dreef 1 (perron) te Santpoort-Noord, bouwen twee beschuttingssyst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Santpoortse Dreef 1 (perron), bouwen twee beschuttingssystemen (28/03/2023) 603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1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7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Santpoortse Dreef 1 (perron) te Santpoort-Noord, bouwen twee beschuttingssystem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13</meta:user-defined>
    <meta:user-defined meta:name="OVERHEIDop.GmbID/DC.identifier">gmb-2023-152113</meta:user-defined>
    <meta:user-defined meta:name="OVERHEIDop.versieInformatie"/>
  </office:meta>
</office:document-meta>
</file>