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971 - het verbouwen en vergroten van een woning  op de locatie Ringweg 12, 1507 BJ Zaandam</text:p>
            <text:p text:style-name="common-al">Besluit verzonden: 04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211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1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1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97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11</meta:user-defined>
    <meta:user-defined meta:name="OVERHEIDop.GmbID/DC.identifier">gmb-2023-152111</meta:user-defined>
    <meta:user-defined meta:name="OVERHEIDop.versieInformatie"/>
  </office:meta>
</office:document-meta>
</file>