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chans 13-3, 1011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udeschans 13-3, 1011KR Amsterdam</text:p>
            <text:p text:style-name="common-al">Omschrijving: het plaatsen van dakramen, dakkapellen en schoorsteenpijp ten behoeve van de woning.</text:p>
            <text:p text:style-name="common-al">Datum ontvangst: 02-01-2023</text:p>
            <text:p text:style-name="common-al">Zaaknummer: Z2023-C000055</text:p>
            <text:p text:style-name="common-al">OLO nummer: 74619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055</meta:user-defined>
    <meta:user-defined meta:name="DCTERMS.abstract">plaatsen dakramen, dakkapellen en schoorsteenpijp ten behoeve van de woning</meta:user-defined>
    <dc:language>nl</dc:language>
    <meta:user-defined meta:name="OVERHEIDop.locatietype/OVERHEIDop.gebiedsmarkering">Punt</meta:user-defined>
    <meta:user-defined meta:name="DC.title">Aanvraag omgevingsvergunning Oudeschans 13-3, 1011KR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11</meta:user-defined>
    <meta:user-defined meta:name="OVERHEIDop.GmbID/DC.identifier">gmb-2023-15211</meta:user-defined>
    <meta:user-defined meta:name="OVERHEIDop.versieInformatie"/>
  </office:meta>
</office:document-meta>
</file>