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Dokweg, De Noostraat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IJmuiden</text:span>
          </text:p>
            <text:p text:style-name="common-al">Dokweg, De Noostraat, vervangen asfaltdeklagen &amp; tussenlagen, in week 18<text:span text:style-name="nadrukvet">: </text:span> Vanaf maandag 1 mei 19:00 uur t/m vrijdag 5 mei 06:00 uur (28/03/2023) 34091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210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4091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ag ontheffing werkzaamheden buiten reguliere werktijden Dokweg, De Noostraat te IJmuid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09</meta:user-defined>
    <meta:user-defined meta:name="OVERHEIDop.GmbID/DC.identifier">gmb-2023-152109</meta:user-defined>
    <meta:user-defined meta:name="OVERHEIDop.versieInformatie"/>
  </office:meta>
</office:document-meta>
</file>