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Wijkerstraatweg, Wijkermeerweg en Olieweg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-Noord</text:span>
          </text:p>
            <text:p text:style-name="common-al">Wijkerstraatweg, Wijkermeerweg en Olieweg, vervangen asfaltdeklagen &amp; tussenlagen, in week 18<text:span text:style-name="nadrukvet">: </text:span> Vanaf maandag 1 mei 19:00 uur t/m vrijdag 5 mei 06:00 uur (28/03/2023) 34091-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1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091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ontheffing werkzaamheden buiten reguliere werktijden Wijkerstraatweg, Wijkermeerweg en Olieweg te Velsen-Noo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07</meta:user-defined>
    <meta:user-defined meta:name="OVERHEIDop.GmbID/DC.identifier">gmb-2023-152107</meta:user-defined>
    <meta:user-defined meta:name="OVERHEIDop.versieInformatie"/>
  </office:meta>
</office:document-meta>
</file>