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Efsa Europees Kampioenschap Kustvissen”, locatie: Noordzeekanaal ter hoogte van Park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Efsa Europees Kampioenschap Kustvissen” van 11 t/m 13 mei 2023 van 09:00 tot 14:00 uur, locatie: Noordzeekanaal ter hoogte van Parkweg (29/03/2023) 34819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210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819-2023</meta:user-defined>
    <dc:language>nl</dc:language>
    <meta:user-defined meta:name="OVERHEIDop.locatietype/OVERHEIDop.gebiedsmarkering">Punt</meta:user-defined>
    <meta:user-defined meta:name="DC.title">Ingediende aanvraag evenementenvergunning: “Efsa Europees Kampioenschap Kustvissen”, locatie: Noordzeekanaal ter hoogte van Parkwe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04</meta:user-defined>
    <meta:user-defined meta:name="OVERHEIDop.GmbID/DC.identifier">gmb-2023-152104</meta:user-defined>
    <meta:user-defined meta:name="OVERHEIDop.versieInformatie"/>
  </office:meta>
</office:document-meta>
</file>