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orpsfeest Velsen-Noord”, locatie: Stratingplantsoen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Dorpsfeest Velsen-Noord”, op 16 juni 2023 van 16:00 tot 0:00 uur, 17 juni 2023 van 10:00 tot 0:00 uur en 18 juni 2023 van 10:00 tot 21:00 uur, locatie: Stratingplantsoen (28/03/2023) 3443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1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439-2023</meta:user-defined>
    <dc:language>nl</dc:language>
    <meta:user-defined meta:name="OVERHEIDop.locatietype/OVERHEIDop.gebiedsmarkering">Weg</meta:user-defined>
    <meta:user-defined meta:name="DC.title">Ingediende aanvraag evenementenvergunning: “Dorpsfeest Velsen-Noord”, locatie: Stratingplantsoen te Velsen-Noo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02</meta:user-defined>
    <meta:user-defined meta:name="OVERHEIDop.GmbID/DC.identifier">gmb-2023-152102</meta:user-defined>
    <meta:user-defined meta:name="OVERHEIDop.versieInformatie"/>
  </office:meta>
</office:document-meta>
</file>