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parkeerplaatsen voor opladen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</text:p>
            <text:p text:style-name="last-al">
            <text:span text:style-name="nadrukvet">Suze Groeneweglanden, naast nr. 32,</text:span> (0153Z2023032100005): verkeersbesluit gereserveerde parkeerplaatsen voor opladen elektrische voertuigen (besluit genomen d.d. 04 april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209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9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9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032100005</meta:user-defined>
    <dc:language>nl</dc:language>
    <meta:user-defined meta:name="OVERHEIDop.locatietype/OVERHEIDop.gebiedsmarkering">Vlak</meta:user-defined>
    <meta:user-defined meta:name="DC.title">Verkeersbesluit gereserveerde parkeerplaatsen voor opladen elektrische voertuig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092</meta:user-defined>
    <meta:user-defined meta:name="OVERHEIDop.GmbID/DC.identifier">gmb-2023-152092</meta:user-defined>
    <meta:user-defined meta:name="OVERHEIDop.versieInformatie"/>
  </office:meta>
</office:document-meta>
</file>