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ogen dak garage Dr J van Deventerlaan 2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maart 2023 een aanvraag omgevingsvergunning voor het realiseren van een opbouw op de garag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209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9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9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hogen dak garage Dr J van Deventerlaan 22 Bloemenda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91</meta:user-defined>
    <meta:user-defined meta:name="OVERHEIDop.GmbID/DC.identifier">gmb-2023-152091</meta:user-defined>
    <meta:user-defined meta:name="OVERHEIDop.versieInformatie"/>
  </office:meta>
</office:document-meta>
</file>