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ircus Oirsbekerwe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3 een besluit genomen op de aanvraag met zaaknummer APV-2023-107 voor het organiseren van een "Circus" 18 en 19 april 2023op een perceel kadastraal bekend gemeente Oirsbeek sectie D nr. 2553 ged. gelegen aan de Oirsbekerweg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0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ircus Oirsbekerweg te Oirsbeek</meta:user-defined>
    <meta:user-defined meta:name="DCTERMS.W3CDTF/DCTERMS.available">2023-04-06</meta:user-defined>
    <meta:user-defined meta:name="DCTERMS.W3CDTF/OVERHEIDop.jaargang">2023</meta:user-defined>
    <meta:user-defined meta:name="OVERHEIDop.publicationIssue">152088</meta:user-defined>
    <meta:user-defined meta:name="OVERHEIDop.GmbID/DC.identifier">gmb-2023-152088</meta:user-defined>
    <meta:user-defined meta:name="OVERHEIDop.versieInformatie"/>
  </office:meta>
</office:document-meta>
</file>