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en verduurzamen woning Borskilaan 3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april 2023 een aanvraag omgevingsvergunning voor het renoveren en verduurzamen van de woning.</text:p>
            <text:p text:style-name="common-al"> won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208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noveren en verduurzamen woning Borskilaan 3 Bloemendaa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85</meta:user-defined>
    <meta:user-defined meta:name="OVERHEIDop.GmbID/DC.identifier">gmb-2023-152085</meta:user-defined>
    <meta:user-defined meta:name="OVERHEIDop.versieInformatie"/>
  </office:meta>
</office:document-meta>
</file>