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int Elisabethstraat 12, 1613J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3 is een melding ontvangen waarvoor geen vergunningsplicht geldt voor de locatie Sint Elisabethstraat 12, 1613JR Grootebroek. De melding is geregistreerd en behandeld onder zaaknummer Z2023-00000241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208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int Elisabethstraat 12, 1613JR Grootebroek</meta:user-defined>
    <dc:language>nl</dc:language>
    <meta:user-defined meta:name="OVERHEIDop.locatietype/OVERHEIDop.gebiedsmarkering">Punt</meta:user-defined>
    <meta:user-defined meta:name="DC.title">Kennisgeving melding, Sint Elisabethstraat 12, 1613JR Grootebro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84</meta:user-defined>
    <meta:user-defined meta:name="OVERHEIDop.GmbID/DC.identifier">gmb-2023-152084</meta:user-defined>
    <meta:user-defined meta:name="OVERHEIDop.versieInformatie"/>
  </office:meta>
</office:document-meta>
</file>