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an voornemens tot verkoop gemeentegronden </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text:p>
            <text:p text:style-name="common-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text:p>
            <text:p text:style-name="common-al">Voorgenomen verkoop van <text:span text:style-name="nadrukvet">drie</text:span> percelen gemeentegrond door de gemeente Sittard-Geleen aan de eigenaren van de aangrenzend gelegen percelen. </text:p>
            <text:p text:style-name="common-al">De gemeente Sittard-Geleen heeft het voornemen om de volgende percelen gemeentegrond te verkopen: </text:p>
            <text:list text:style-name="id1-3-2-1-1-5">
              <text:list-item text:style-override="id1-3-2-1-1-5-1">
                <text:number>1.</text:number>
                <text:p text:style-name="al">Een perceel grond gelegen nabij <text:span text:style-name="nadrukvet">Toon Hermanssingel 14 – 16</text:span> <text:span text:style-name="nadrukvet">te 6132 BZ Sittard,</text:span> kadastraal bekend als gemeente Sittard, sectie C, nummer 4069 gedeeltelijk, groot ca. 90 m², aan de eigenaren van het aangrenzend gelegen percelen. </text:p>
              </text:list-item>
              <text:list-item text:style-override="id1-3-2-1-1-5-2">
                <text:number>2.</text:number>
                <text:p text:style-name="al">Een perceel grond gelegen nabij <text:span text:style-name="nadrukvet">Selfkantstraat 2 te 6132 HA Sittard</text:span>, kadastraal bekend als gemeente Sittard, sectie S, nummer 2155 gedeeltelijk, groot ca. 36 m², aan de eigenaren van het aangrenzend gelegen perceel. </text:p>
              </text:list-item>
              <text:list-item text:style-override="id1-3-2-1-1-5-3">
                <text:number>3.</text:number>
                <text:p text:style-name="al">Een perceel grond gelegen nabij <text:span text:style-name="nadrukvet">Watersleyerweg 5 te 6151 BC Munstergeleen</text:span>, kadastraal bekend als gemeente Munstergeleen, sectie C, nummer 2659 gedeeltelijk, groot ca. 250 m², aan de eigenaren van het aangrenzend gelegen perceel. </text:p>
              </text:list-item>
            </text:list>
            <text:p text:style-name="common-al">De gemeente Sittard-Geleen is van mening dat om de volgende reden de eigenaren van de aangrenzend gelegen percelen de enige gegadigden zijn om bovenvermelde percelen grond te kopen: </text:p>
            <text:p text:style-name="common-al">op basis van “Beheernota verkoop reststroken gemeente Sittard-Geleen 2016”, vastgesteld op 8 november 2016, worden gronden alleen overgedragen indien gelegen aanpalend aan de eigendom van de verzoeker en als zodanig onlosmakelijk deel uitmaken van de woning van de verzoeker. </text:p>
            <text:p text:style-name="common-al">
            <text:span text:style-name="nadrukvet">Reactietermijn</text:span>
          </text:p>
            <text:p text:style-name="common-al">Bent u van mening dat ook u gelet op het gelijkheidsbeginsel als gegadigde in aanmerking  komt voor aankoop van één van de in deze publicatie opgenomen percelen? Dan kunt <text:span text:style-name="nadrukvet">binnen 3 weken </text:span>na publicatie van deze bekendmaking een reactie voorzien met motivatie toezenden aan de gemeente Sittard-Geleen, team Vastgoed, t.a.v. Rik Wiertz, telefoonnummer 06 34 01 88 10, of via mailadres: <text:span text:style-name="nadrukondlijn">rik.wiertz@sittard-geleen.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208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8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8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van voornemens tot verkoop gemeentegronden</meta:user-defined>
    <meta:user-defined meta:name="DCTERMS.W3CDTF/DCTERMS.available">2023-04-06</meta:user-defined>
    <meta:user-defined meta:name="DCTERMS.W3CDTF/OVERHEIDop.jaargang">2023</meta:user-defined>
    <meta:user-defined meta:name="OVERHEIDop.publicationIssue">152081</meta:user-defined>
    <meta:user-defined meta:name="OVERHEIDop.GmbID/DC.identifier">gmb-2023-152081</meta:user-defined>
    <meta:user-defined meta:name="OVERHEIDop.versieInformatie"/>
  </office:meta>
</office:document-meta>
</file>