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Heerenmäten 4 te Zevenaar en diverse straten te Zevenaar het organiseren van een fietstoertocht 'TC de Liemers Reichswald Classic' op 23 april 2023 van 06.00 tot 19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een besluit genomen op de aanvraag met zaaknummer HZ_EV-2023-0419 voor een evenementenvergunning op locatie Heerenmäten 4 te Zevenaar en diverse straten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5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206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6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6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Heerenmäten 4 te Zevenaar en diverse straten te Zevenaar het organiseren van een fietstoertocht 'TC de Liemers Reichswald Classic' op 23 april 2023 van 06.00 tot 19.00 uur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063</meta:user-defined>
    <meta:user-defined meta:name="OVERHEIDop.GmbID/DC.identifier">gmb-2023-152063</meta:user-defined>
    <meta:user-defined meta:name="OVERHEIDop.versieInformatie"/>
  </office:meta>
</office:document-meta>
</file>