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KH Sportdag (10 juni 2023), Scholtenhagenweg 44, 7481VP Haaksbergen parkeerterr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maart 2023 een besluit genomen op de aanvraag met zaaknummer Z2023-00000183 voor een Evenementenvergunning voor TKH Sportdag (10 juni 2023) op de locatie Scholtenhagenweg 44, 7481VP Haaksbergen parkeerterrei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0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44, 7481VP Haaksbergen parkeerterrein</meta:user-defined>
    <dc:language>nl</dc:language>
    <meta:user-defined meta:name="OVERHEIDop.locatietype/OVERHEIDop.gebiedsmarkering">Punt</meta:user-defined>
    <meta:user-defined meta:name="DC.title">Toestemming voor TKH Sportdag (10 juni 2023), Scholtenhagenweg 44, 7481VP Haaksbergen parkeerterrein</meta:user-defined>
    <meta:user-defined meta:name="DCTERMS.W3CDTF/DCTERMS.available">2023-04-06</meta:user-defined>
    <meta:user-defined meta:name="DCTERMS.W3CDTF/OVERHEIDop.jaargang">2023</meta:user-defined>
    <meta:user-defined meta:name="OVERHEIDop.publicationIssue">152056</meta:user-defined>
    <meta:user-defined meta:name="OVERHEIDop.GmbID/DC.identifier">gmb-2023-152056</meta:user-defined>
    <meta:user-defined meta:name="OVERHEIDop.versieInformatie"/>
  </office:meta>
</office:document-meta>
</file>