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rengen keerwand t.b.v. voetpad Parallelweg, Nuenen C 3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rengen keerwand t.b.v. voetpad Parallelweg</text:p>
            <text:p text:style-name="common-al">Locatie: Nuenen C 3160</text:p>
            <text:p text:style-name="common-al">Zaaknummer: 08201568667</text:p>
            <text:p text:style-name="common-al">Datum verleend: 04-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0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68667</meta:user-defined>
    <meta:user-defined meta:name="DCTERMS.abstract">het aanbrengen keerwand t.b.v. voetpad Parallelweg</meta:user-defined>
    <dc:language>nl</dc:language>
    <meta:user-defined meta:name="OVERHEIDop.locatietype/OVERHEIDop.gebiedsmarkering">Punt</meta:user-defined>
    <meta:user-defined meta:name="DC.title">Gemeente Nuenen, Gerwen en Nederwetten, verleende omgevingsvergunning voor het aanbrengen keerwand t.b.v. voetpad Parallelweg, Nuenen C 3160 :</meta:user-defined>
    <meta:user-defined meta:name="DCTERMS.W3CDTF/DCTERMS.available">2023-04-06</meta:user-defined>
    <meta:user-defined meta:name="DCTERMS.W3CDTF/OVERHEIDop.jaargang">2023</meta:user-defined>
    <meta:user-defined meta:name="OVERHEIDop.publicationIssue">152047</meta:user-defined>
    <meta:user-defined meta:name="OVERHEIDop.GmbID/DC.identifier">gmb-2023-152047</meta:user-defined>
    <meta:user-defined meta:name="OVERHEIDop.versieInformatie"/>
  </office:meta>
</office:document-meta>
</file>