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office:automatic-styles>
  <office:body>
    <office:text>
      <text:p text:style-name="new_page_staatscourant"/>
      <text:p text:style-name="single-kop-titel">Verkeersbesluit aanpassingen parkeerterrein Kerkenstraat Silvold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2 april 2023</text:p>
            <text:p text:style-name="common-al">Zaaknummer: 570921</text:p>
            <text:p text:style-name="common-al"/>
            <text:p text:style-name="tussenkopcur">Burgemeester en wethouders van de gemeente Oude IJsselstreek</text:p>
            <text:p text:style-name="common-al">Wij zijn bevoegd dit verkeersbesluit te nemen op grond van: </text:p>
            <text:p text:style-name="common-al">artikel 18, eerste lid, onderdeel d, van de Wegenverkeerswet 1994;</text:p>
            <text:p text:style-name="common-al">collegebesluit van 10 januari 2023, mandaatregeling 2023.</text:p>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 ten aanzien van het besluit</text:p>
            <text:p text:style-name="common-al">Het gebouw aan de Kerkenstraat 17 is in gebruik door Schuttersvereniging Willem Tell. In de huidige situatie is in deze omgeving regelmatig onvoldoende parkeercapaciteit voorhanden. Door de huidige fietsenstalling te verplaatsen kan het aantal parkeerplaatsen worden vergroot. Tevens is er behoefte aan een gehandicaptenparkeerplaats nabij de entree van het gebouw. Om de doorgang voor de hulpdiensten te waarborgen wordt op de Kerkenstraat, aan de overzijde van de te realiseren gehandicaptenparkeerplaats een éénzijdig parkeerverbod ingesteld.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Doelstelling</text:p>
            <text:p text:style-name="common-al">Met het verkeersbesluit wordt, conform wegenverkeerswet artikel 2 lid 1, beoogd:</text:p>
            <text:list text:style-name="id1-3-2-2-1-19">
              <text:list-item text:style-override="id1-3-2-2-1-19-1">
                <text:number>•</text:number>
                <text:p text:style-name="al">Het beschermen van weggebruikers en passagiers.</text:p>
              </text:list-item>
              <text:list-item text:style-override="id1-3-2-2-1-19-2">
                <text:number>•</text:number>
                <text:p text:style-name="al">Het in stand houden van de weg en het waarborgen van de bruikbaarheid daarvan.</text:p>
              </text:list-item>
              <text:list-item text:style-override="id1-3-2-2-1-19-3">
                <text:number>•</text:number>
                <text:p text:style-name="al">Het voorkomen of beperken van door het verkeer veroorzaakte overlast, hinder of schade.</text:p>
              </text:list-item>
            </text:list>
            <text:p text:style-name="common-al"/>
            <text:p text:style-name="common-al"/>
            <text:p text:style-name="tussenkopcur">Motivering</text:p>
            <text:p text:style-name="common-al">De maatregel is tot stand gekomen gelet op het volgende.</text:p>
            <text:list text:style-name="id1-3-2-2-1-24">
              <text:list-item text:style-override="id1-3-2-2-1-24-1">
                <text:number>•</text:number>
                <text:p text:style-name="al">De Kerkenstraat in Silvolde is een erftoegangsweg binnen de bebouwde kom, met een maximum snelheid van 30 km/uur. Ter plaatse van de te realiseren gehandicaptenparkeerplaats bedraagt de breedte van de rijbaan circa 6 meter.</text:p>
              </text:list-item>
              <text:list-item text:style-override="id1-3-2-2-1-24-2">
                <text:number>•</text:number>
                <text:p text:style-name="al">De huidige parkeercapaciteit op het parkeerterrein aan de Kerkenstraat ter hoogte van huisnummer 17 is onvoldoende groot. Hiervoor wordt de fietsenstalling verplaatst naar de andere zijde van het gebouw en op de locatie van de huidige fietsenstalling worden 3 extra parkeervakken gerealiseerd.</text:p>
              </text:list-item>
              <text:list-item text:style-override="id1-3-2-2-1-24-3">
                <text:number>•</text:number>
                <text:p text:style-name="al">Om de bereikbaarheid van het verenigingsgebouw voor bezoekers die slecht ter been zijn te waarborgen is de realisatie van een gehandicaptenparkeerplaats langs de Kerkenstraat ter hoogte van huisnummer 17 gewenst. </text:p>
              </text:list-item>
              <text:list-item text:style-override="id1-3-2-2-1-24-4">
                <text:number>•</text:number>
                <text:p text:style-name="al">De algemene gehandicaptenparkeerplaats aan de Kerkenstraat wordt gemarkeerd met vakaanduiding en kruismarkering in wegenverf. Bij het parkeervak wordt het verkeersteken ‘E6’ (gehandicapten-parkeerplaats) geplaatst. </text:p>
              </text:list-item>
              <text:list-item text:style-override="id1-3-2-2-1-24-5">
                <text:number>•</text:number>
                <text:p text:style-name="al">Om foutparkeren tegen te gaan en de doorgang voor de hulpdiensten vrij te houden is het instellen van een éénzijdig parkeerverbod gewenst op de Kerkenstraat tegenover huisnummer 17.</text:p>
              </text:list-item>
              <text:list-item text:style-override="id1-3-2-2-1-24-6">
                <text:number>•</text:number>
                <text:p text:style-name="al">Het parkeerverbod (bord E1) zal gelden op de Kerkenstraat aan de zijde met de even huisnummers. </text:p>
                <text:p text:style-name="al">Op het gedeelte tussen de huisnummers 24 en 26 over een lengte van circa 35 meter. </text:p>
              </text:list-item>
              <text:list-item text:style-override="id1-3-2-2-1-24-7">
                <text:number>•</text:number>
                <text:p text:style-name="al">De weg waarop de maatregelen worden genomen is in beheer van de gemeente Oude IJsselstreek.</text:p>
              </text:list-item>
              <text:list-item text:style-override="id1-3-2-2-1-24-8">
                <text:number>•</text:number>
                <text:p text:style-name="al">Op grond van artikel 2 Wegenverkeerswet strekt de maatregel tot het in stand houden van de weg en het waarborgen van de bruikbaarheid daarvan zwaarder dan het zoveel mogelijk waarborgen van de vrijheid van het verkeer. Bovendien wordt de parkeercapaciteit in de straat nauwelijks gewijzigd door de maatregel en worden er dus geen belangen geschaad.</text:p>
              </text:list-item>
            </text:list>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text:p>
            <text:list text:style-name="id1-3-2-2-1-29">
              <text:list-item text:style-override="id1-3-2-2-1-29-1">
                <text:number>•</text:number>
                <text:p text:style-name="al">tot het plaatsen van verkeersteken E6 (algemene gehandicaptenparkeerplaats) op de Kerkenstraat ter hoogte van huisnummer 17;</text:p>
              </text:list-item>
              <text:list-item text:style-override="id1-3-2-2-1-29-2">
                <text:number>•</text:number>
                <text:p text:style-name="al">tot het instellen van een éénzijdig parkeerverbod op de Kerkenstraat in Silvolde ter hoogte van de huisnummers 24 en 26 door het plaatsen van de verkeerstekens E1 (parkeerverbod) met onderbord model OB501 (pijl naar links/rechts).</text:p>
              </text:list-item>
            </text:list>
            <text:p text:style-name="common-al">Ter informatie zijn bovengenoemde maatregelen weergegeven op de tekening in de bijlage bij dit verkeersbesluit.</text:p>
            <text:p text:style-name="common-al"/>
            <text:p text:style-name="common-al">
            <text:span text:style-name="nadrukcur">Gendringen, </text:span>
            <text:span text:style-name="nadrukcur">12</text:span>
            <text:span text:style-name="nadrukcur"> april 202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text:span>
            <text:span text:style-name="nadrukcur">,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204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4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4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Verkeersbesluit aanpassingen parkeerterrein  - Kerkenstraat Silvol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E6</meta:user-defined>
    <dc:language>nl</dc:language>
    <meta:user-defined meta:name="OVERHEIDop.locatietype/OVERHEIDop.gebiedsmarkering">Lijn</meta:user-defined>
    <meta:user-defined meta:name="DC.title">Verkeersbesluit aanpassingen parkeerterrein Kerkenstraat Silvolde</meta:user-defined>
    <meta:user-defined meta:name="DCTERMS.W3CDTF/DCTERMS.available">2023-04-12</meta:user-defined>
    <meta:user-defined meta:name="OVERHEIDop.externeBijlage">bijlage verkeersbesluit Kerkenstraat|exb-2023-17700</meta:user-defined>
    <meta:user-defined meta:name="DCTERMS.W3CDTF/OVERHEIDop.jaargang">2023</meta:user-defined>
    <meta:user-defined meta:name="OVERHEIDop.publicationIssue">152044</meta:user-defined>
    <meta:user-defined meta:name="OVERHEIDop.GmbID/DC.identifier">gmb-2023-152044</meta:user-defined>
    <meta:user-defined meta:name="OVERHEIDop.versieInformatie"/>
  </office:meta>
</office:document-meta>
</file>