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10 zonnepanelen op het schuine dak van het huis op de locatie Singel 63   Dordrecht zaaknummer Z-23-42419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plaatsen van 10 zonnepanelen op het schuine dak van het huis op de locatie 
Singel 63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0 jul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2028</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028</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028</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10 zonnepanelen op het schuine dak van het huis op de locatie Singel 63   Dordrecht zaaknummer Z-23-424195</meta:user-defined>
    <meta:user-defined meta:name="DCTERMS.W3CDTF/DCTERMS.available">2023-04-06</meta:user-defined>
    <meta:user-defined meta:name="DCTERMS.W3CDTF/OVERHEIDop.jaargang">2023</meta:user-defined>
    <meta:user-defined meta:name="OVERHEIDop.publicationIssue">152028</meta:user-defined>
    <meta:user-defined meta:name="OVERHEIDop.GmbID/DC.identifier">gmb-2023-152028</meta:user-defined>
    <meta:user-defined meta:name="OVERHEIDop.versieInformatie"/>
  </office:meta>
</office:document-meta>
</file>