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garagedeur in vast kozijn Prinses Marijkelaan 2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ijzigen garagedeur in vast kozijn Prinses Marijkelaan 2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-3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4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202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wijzigen garagedeur in vast kozijn Prinses Marijkelaan 29 Tiel ontvangstdatum 27-3-2023.</meta:user-defined>
    <dc:language>nl</dc:language>
    <meta:user-defined meta:name="OVERHEIDop.locatietype/OVERHEIDop.gebiedsmarkering">Adres</meta:user-defined>
    <meta:user-defined meta:name="DC.title">Aanvraag vergunning voor wijzigen garagedeur in vast kozijn Prinses Marijkelaan 29 Ti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27</meta:user-defined>
    <meta:user-defined meta:name="OVERHEIDop.GmbID/DC.identifier">gmb-2023-152027</meta:user-defined>
    <meta:user-defined meta:name="OVERHEIDop.versieInformatie"/>
  </office:meta>
</office:document-meta>
</file>