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oprichten van 67 chalets en woningen ten behoeve van recreatief verhuur op locatie Wolfkaterweg nabij 34 in Hengelo. De aanvraag is geregistreerd onder zaaknummer Z2023-000003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0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fkaterweg nabij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1</meta:user-defined>
    <meta:user-defined meta:name="DCTERMS.W3CDTF/OVERHEIDop.jaargang">2023</meta:user-defined>
    <meta:user-defined meta:name="OVERHEIDop.publicationIssue">152019</meta:user-defined>
    <meta:user-defined meta:name="OVERHEIDop.GmbID/DC.identifier">gmb-2023-152019</meta:user-defined>
    <meta:user-defined meta:name="OVERHEIDop.versieInformatie"/>
  </office:meta>
</office:document-meta>
</file>