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bensstraat 41, Rubensstraat 41, 3351JT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ontvangen. De vergunning is aangevraagd voor een gevelwijziging ivm asbestsanering Rubensstraat 41 , 3351JT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8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4 april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20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ubensstraat 41, 3351JT Papendrecht</meta:user-defined>
    <dc:language>nl</dc:language>
    <meta:user-defined meta:name="OVERHEIDop.locatietype/OVERHEIDop.gebiedsmarkering">Punt</meta:user-defined>
    <meta:user-defined meta:name="DC.title">Aanvraag vergunning voor Rubensstraat 41, Rubensstraat 41, 3351JT Papen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009</meta:user-defined>
    <meta:user-defined meta:name="OVERHEIDop.GmbID/DC.identifier">gmb-2023-152009</meta:user-defined>
    <meta:user-defined meta:name="OVERHEIDop.versieInformatie"/>
  </office:meta>
</office:document-meta>
</file>