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rkeerplaats in  de voortuin op de locatie Zeelt 39   Alblasserdam zaaknummer Z-23-42412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parkeerplaats in  de voortuin op de locatie 
Zeelt 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00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0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0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parkeerplaats in  de voortuin op de locatie Zeelt 39   Alblasserdam zaaknummer Z-23-424125</meta:user-defined>
    <meta:user-defined meta:name="DCTERMS.W3CDTF/DCTERMS.available">2023-04-06</meta:user-defined>
    <meta:user-defined meta:name="DCTERMS.W3CDTF/OVERHEIDop.jaargang">2023</meta:user-defined>
    <meta:user-defined meta:name="OVERHEIDop.publicationIssue">152007</meta:user-defined>
    <meta:user-defined meta:name="OVERHEIDop.GmbID/DC.identifier">gmb-2023-152007</meta:user-defined>
    <meta:user-defined meta:name="OVERHEIDop.versieInformatie"/>
  </office:meta>
</office:document-meta>
</file>