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4-2023 hebben wij een reguliere omgevingsvergunning verleend voor het bouwen van een hooiberg op het adres Diepenheimsedijk 2 7475MX Markelo. Deze vergunning staat ingeschreven onder zaaknummer 00004441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200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0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0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44192</meta:user-defined>
    <meta:user-defined meta:name="DCTERMS.abstract">het bouwen van een hooiberg</meta:user-defined>
    <dc:language>nl</dc:language>
    <meta:user-defined meta:name="OVERHEIDop.locatietype/OVERHEIDop.gebiedsmarkering">Punt</meta:user-defined>
    <meta:user-defined meta:name="OVERHEIDop.locatietype/OVERHEIDop.gebiedsmarkering">Punt</meta:user-defined>
    <meta:user-defined meta:name="DC.title">Op 04-04-2023 hebben wij een reguliere omgevingsvergunning verleend voor het bouwen van een hooiberg op het adres Diepenheimsedijk 2 7475MX Markelo. Deze vergunning staat ingeschreven onder zaaknummer 0000444192.</meta:user-defined>
    <meta:user-defined meta:name="DCTERMS.W3CDTF/DCTERMS.available">2023-04-06</meta:user-defined>
    <meta:user-defined meta:name="DCTERMS.W3CDTF/OVERHEIDop.jaargang">2023</meta:user-defined>
    <meta:user-defined meta:name="OVERHEIDop.publicationIssue">152003</meta:user-defined>
    <meta:user-defined meta:name="OVERHEIDop.GmbID/DC.identifier">gmb-2023-152003</meta:user-defined>
    <meta:user-defined meta:name="OVERHEIDop.versieInformatie"/>
  </office:meta>
</office:document-meta>
</file>