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tijdelijk wonen in een woonunit, Rykswei 1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ykswei 1, Kootstertille</text:p>
            <text:p text:style-name="common-al">Olo: 7619719</text:p>
            <text:p text:style-name="common-al">het tijdelijk wonen in een woonunit</text:p>
            <text:p text:style-name="common-al">Datum ontvangst: 04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200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tijdelijk wonen in een woonunit, Rykswei 1, Kootstertill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001</meta:user-defined>
    <meta:user-defined meta:name="OVERHEIDop.GmbID/DC.identifier">gmb-2023-152001</meta:user-defined>
    <meta:user-defined meta:name="OVERHEIDop.versieInformatie"/>
  </office:meta>
</office:document-meta>
</file>