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 voor het verbouwen gebouw A11 tot 8 woningen incl. beroep-/ bedrijf aan huis (Rijksmonument) Wagenmakerij 8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201497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: 23-02-2023</text:span>
            <text:span text:style-name="datum"/>
          </text:p>
          </text:section>
          <text:section text:name="ondertekening_id1-3-2-2-2">
            <text:p><text:span text:style-name="functie">Inzage: het besluit met bijlagen is gedurende 6 weken, vanaf donderdag 02-03-2023 t/m donderdag 13-04-2023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9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verbouwen gebouw A11 tot 8 woningen incl. beroep-/ bedrijf aan huis (Rijksmonument) Wagenmakerij 8 Zaa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94</meta:user-defined>
    <meta:user-defined meta:name="OVERHEIDop.GmbID/DC.identifier">gmb-2023-151994</meta:user-defined>
    <meta:user-defined meta:name="OVERHEIDop.versieInformatie"/>
  </office:meta>
</office:document-meta>
</file>