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Noordwij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p text:style-name="al">
            <text:span text:style-name="nadrukvet">A</text:span>
          </text:p>
            <text:p text:style-name="al">De preambule wordt als volgt gewijzigd:</text:p>
            <text:p text:style-name="al"/>
            <text:list text:style-name="id1-3-2-2-1-5">
              <text:list-item text:style-override="id1-3-2-2-1-5-1">
                <text:number>1.</text:number>
                <text:p text:style-name="al">Bij de verwijzing naar wetten in formele zin wordt “gelet op de artikelen 2.1.3, 2.1.4, eerste tot en met vierde lid, en zesde lid, 2.1.4a, eerste, tweede, vierde tot en met zesde lid, 2.1.4b, tweede lid, 2.1.6, 2.1.7, 2.3.6, vierde lid, en 2.6.6, eerste lid, van de Wet maatschappelijke ondersteuning 2015” vervangen door “gelet op artikel 2.1.3 van de Wet maatschappelijke ondersteuning 2015 en artikel 108 juncto artikel 147 van de Gemeentewet”</text:p>
              </text:list-item>
              <text:list-item text:style-override="id1-3-2-2-1-5-2">
                <text:number>2.</text:number>
                <text:p text:style-name="al">Bij de overwegingen wordt “beschermd wonen” vervangen door “wonen met ondersteuning”.</text:p>
              </text:list-item>
            </text:list>
            <text:p text:style-name="al">
            <text:span text:style-name="nadrukvet">B</text:span>
          </text:p>
            <text:p text:style-name="al">Hoofdstuk 1 wordt als volgt gewijzigd:</text:p>
            <text:p text:style-name="al"/>
            <text:list text:style-name="id1-3-2-2-1-9">
              <text:list-item text:style-override="id1-3-2-2-1-9-1">
                <text:number>1.</text:number>
                <text:p text:style-name="al">In artikel 1, lid 1, sub e wordt “Noordwijkerhout” verwijderd.</text:p>
              </text:list-item>
              <text:list-item text:style-override="id1-3-2-2-1-9-2">
                <text:number>2.</text:number>
                <text:p text:style-name="al">In artikel 1, lid 1 wordt onder vernummering van k tot en met n naar l tot en met o, “k Opvang: bieden van onderdak voor slachtoffers van huiselijk geweld en dak- en thuislozen als bedoeld in artikel 1.1.1 van de Wmo 2015” toegevoegd.</text:p>
              </text:list-item>
              <text:list-item text:style-override="id1-3-2-2-1-9-3">
                <text:number>3.</text:number>
                <text:p text:style-name="al">In artikel 1, lid 1 wordt na “o”, “p. Wonen met ondersteuning: woonvorm voor mensen die niet meer zelfstandig kunnen wonen vanwege psychiatrische, bijkomende psychosociale en/of LVB-problematiek die een veilige en beschermde woonomgeving biedt met begeleiding in de nabijheid.</text:p>
              </text:list-item>
            </text:list>
            <text:p text:style-name="al">
            <text:span text:style-name="nadrukvet">C</text:span>
          </text:p>
            <text:p text:style-name="al">Hoofdstuk 3 wordt als volgt gewijzigd:</text:p>
            <text:p text:style-name="al"/>
            <text:list text:style-name="id1-3-2-2-1-13">
              <text:list-item text:style-override="id1-3-2-2-1-13-1">
                <text:number>1.</text:number>
                <text:p text:style-name="al">In artikel 3, lid 1 wordt “beschermd wonen” vervangen door “wonen met ondersteuning”.</text:p>
              </text:list-item>
              <text:list-item text:style-override="id1-3-2-2-1-13-2">
                <text:number>2.</text:number>
                <text:p text:style-name="al">In artikel 4, lid 5 wordt “beschermd wonen” vervangen door “wonen met ondersteuning”.</text:p>
              </text:list-item>
            </text:list>
            <text:p text:style-name="al"/>
            <text:p text:style-name="al">
            <text:span text:style-name="nadrukvet">D</text:span>
          </text:p>
            <text:p text:style-name="al">Hoofdstuk 4 wordt volgt gewijzigd:</text:p>
            <text:p text:style-name="al"/>
            <text:list text:style-name="id1-3-2-2-1-18">
              <text:list-item text:style-override="id1-3-2-2-1-18-1">
                <text:number>1.</text:number>
                <text:p text:style-name="al">In artikel 7, lid 4, sub c wordt na “individuele begeleiding” de tekst “en wonen met ondersteuning” toegevoegd. </text:p>
              </text:list-item>
              <text:list-item text:style-override="id1-3-2-2-1-18-2">
                <text:number>2.</text:number>
                <text:p text:style-name="al">In artikel 7 lid 4, sub g wordt “kortdurend verblijf- en respijtzorg” aangevuld met “en wonen met ondersteuning”. </text:p>
              </text:list-item>
            </text:list>
            <text:p text:style-name="al">
            <text:span text:style-name="nadrukvet">E</text:span>
          </text:p>
            <text:p text:style-name="al">Hoofdstuk 5 wordt als volgt gewijzigd:</text:p>
            <text:p text:style-name="al"/>
            <text:list text:style-name="id1-3-2-2-1-22">
              <text:list-item text:style-override="id1-3-2-2-1-22-1">
                <text:number>1.</text:number>
                <text:p text:style-name="al">In artikel 8, lid 4 wordt “De bijdrage voor maatwerkvoorzieningen, bedoeld in artikel 3.1, tweede lid, van het Uitvoeringsbesluit Wmo 2015 dan wel het totaal van de bijdragen, is gelijk aan de kostprijs, tot aan ten hoogste € 19,00 per maand voor de cliënt of de gehuwde cliënten tezamen, tenzij overeenkomstig hoofdstuk 3 van het Uitvoeringsbesluit Wmo 2015 geen of een lagere bijdrage is verschuldigd”, vervangen door “De eigen bijdrage wordt berekend conform hoofdstuk 3 van het Uitvoeringsbesluit Wmo 2015 en bedraagt maximaal de kostprijs van de maatwerkvoorziening”.</text:p>
              </text:list-item>
              <text:list-item text:style-override="id1-3-2-2-1-22-2">
                <text:number>2.</text:number>
                <text:p text:style-name="al">In artikel 8, lid 6, sub a wordt “€ 1,07 per zone + 1 opstapzone” vervangen door “€ 0,30 per kilometer + een opstaptarief van 4 kilometer”.</text:p>
              </text:list-item>
              <text:list-item text:style-override="id1-3-2-2-1-22-3">
                <text:number>3.</text:number>
                <text:p text:style-name="al">In artikel 8, lid 6, sub b wordt “€ 0,75 per zone + 1 opstapzone” vervangen door “€ 0,21 per kilometer + een opstaptarief van 4 kilometer”.</text:p>
              </text:list-item>
              <text:list-item text:style-override="id1-3-2-2-1-22-4">
                <text:number>4.</text:number>
                <text:p text:style-name="al">In artikel 8, lid 9 wordt “2019” vervangen door “2023”.</text:p>
              </text:list-item>
            </text:list>
            <text:p text:style-name="al">
            <text:span text:style-name="nadrukvet">F</text:span>
          </text:p>
            <text:p text:style-name="al">Hoofdstuk 8 wordt als volgt gewijzigd:</text:p>
            <text:p text:style-name="al"/>
            <text:list text:style-name="id1-3-2-2-1-26">
              <text:list-item text:style-override="id1-3-2-2-1-26-1">
                <text:number>1.</text:number>
                <text:p text:style-name="al">In artikel 12, lid 1, sub a wordt “€ 757,00” vervangen door “€ 870,00”</text:p>
              </text:list-item>
              <text:list-item text:style-override="id1-3-2-2-1-26-2">
                <text:number>2.</text:number>
                <text:p text:style-name="al">In artikel 12, lid 1, sub b wordt “€ 4.295,00” vervangen door “€ 4.930,00”</text:p>
              </text:list-item>
              <text:list-item text:style-override="id1-3-2-2-1-26-3">
                <text:number>3.</text:number>
                <text:p text:style-name="al">In artikel 12, lid 1, sub c wordt “€ 6.475,00” vervangen door “€ 7.435,00”</text:p>
              </text:list-item>
              <text:list-item text:style-override="id1-3-2-2-1-26-4">
                <text:number>4.</text:number>
                <text:p text:style-name="al">In artikel 12, lid 1, sub e wordt “€ 2.470,00” vervangen door “€ 2.835,00”</text:p>
              </text:list-item>
              <text:list-item text:style-override="id1-3-2-2-1-26-5">
                <text:number>5.</text:number>
                <text:p text:style-name="al">In artikel 12, lid 1, sub f wordt “€ 5.785,00” vervangen door “€ 6.640,00”</text:p>
              </text:list-item>
              <text:list-item text:style-override="id1-3-2-2-1-26-6">
                <text:number>6.</text:number>
                <text:p text:style-name="al">In artikel 12, lid 1, sub g en onder i wordt “€ 3.080,00” vervangen door “€ 3.535,00”</text:p>
              </text:list-item>
              <text:list-item text:style-override="id1-3-2-2-1-26-7">
                <text:number>7.</text:number>
                <text:p text:style-name="al">In artikel 12, lid 1, sub g en onder ii wordt “€ 6.170,00” vervangen door “€ 7.080,00”</text:p>
              </text:list-item>
              <text:list-item text:style-override="id1-3-2-2-1-26-8">
                <text:number>8.</text:number>
                <text:p text:style-name="al">In artikel 12, lid 1, sub h en onder i wordt “€ 555,00” vervangen door “€ 638,00”</text:p>
              </text:list-item>
              <text:list-item text:style-override="id1-3-2-2-1-26-9">
                <text:number>9.</text:number>
                <text:p text:style-name="al">In artikel 12, lid 1, sub h en onder ii wordt “€ 277,00” vervangen door “€ 319,00”</text:p>
              </text:list-item>
              <text:list-item text:style-override="id1-3-2-2-1-26-10">
                <text:number>10.</text:number>
                <text:p text:style-name="al">In artikel 12, lid 1, sub h en onder iii wordt “€ 555,00” vervangen door “€ 638,00”</text:p>
              </text:list-item>
              <text:list-item text:style-override="id1-3-2-2-1-26-11">
                <text:number>11.</text:number>
                <text:p text:style-name="al">In artikel 12, lid 1, sub k wordt “€ 32,14” vervangen door “€ 37,00”</text:p>
              </text:list-item>
              <text:list-item text:style-override="id1-3-2-2-1-26-12">
                <text:number>12.</text:number>
                <text:p text:style-name="al">In artikel 12, lid 2 wordt “2019” vervangen door “2023”</text:p>
              </text:list-item>
              <text:list-item text:style-override="id1-3-2-2-1-26-13">
                <text:number>13.</text:number>
                <text:p text:style-name="al">In artikel 12, lid 3 wordt “plaatst” vervangen door “plaats”</text:p>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een dag na publicatie met terugwerkende kracht tot 1 januari 2023.</text:p>
              </text:list-item>
              <text:list-item text:style-override="id1-3-2-2-2-3">
                <text:number>2.</text:number>
                <text:p text:style-name="al">Deze verordening wordt aangehaald als: Eerste wijzigingsverordening 2023 van de Verordening maatschappelijke ondersteuning Noordwijk 2020.</text:p>
              </text:list-item>
            </text:list>
          </text:section>
        </text:section>
        <text:section text:name="regeling-sluiting_id1-3-2-3" text:style-name="regeling-sluiting">
          <text:section text:name="ondertekening_id1-3-2-3-1">
            <text:p><text:span text:style-name="functie">Aldus vastgesteld in de openbare raadsvergadering van 28 maart 2023.</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99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9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9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1.3 van de Wet maatschappelijke ondersteuning 2015]|[1.0:c:BWBR0035362&amp;artikel=2.1.3&amp;g=2019-07-01</meta:user-defined>
    <meta:user-defined meta:name="DC.source">artikel 108 van de Gemeentewet]|[1.0:c:BWBR0005416&amp;artikel=108&amp;g=2023-04-01</meta:user-defined>
    <meta:user-defined meta:name="DC.source">artikel 147 van de Gemeentewet]|[1.0:c:BWBR0005416&amp;artikel=147&amp;g=2023-04-01</meta:user-defined>
    <meta:user-defined meta:name="DCTERMS.alternative">Verordening maatschappelijke ondersteuning Noordwijk 2020</meta:user-defined>
    <dc:language>nl</dc:language>
    <meta:user-defined meta:name="OVERHEIDop.locatietype/OVERHEIDop.gebiedsmarkering">Gemeente</meta:user-defined>
    <meta:user-defined meta:name="DC.title">Verordening van de gemeenteraad van de gemeente Noordwijk houdende regels omtrent maatschappelijke ondersteuning (Verordening Maatschappelijke Ondersteuning Noordwijk 2020)</meta:user-defined>
    <meta:user-defined meta:name="DCTERMS.W3CDTF/DCTERMS.available">2023-04-07</meta:user-defined>
    <meta:user-defined meta:name="DCTERMS.W3CDTF/OVERHEIDop.jaargang">2023</meta:user-defined>
    <meta:user-defined meta:name="OVERHEIDop.publicationIssue">151993</meta:user-defined>
    <meta:user-defined meta:name="OVERHEIDop.betreftRegeling">CVDR629865_2</meta:user-defined>
    <meta:user-defined meta:name="xs:date/OVERHEIDop.startdatum">2023-04-08</meta:user-defined>
    <meta:user-defined meta:name="OVERHEIDop.GmbID/DC.identifier">gmb-2023-151993</meta:user-defined>
    <meta:user-defined meta:name="OVERHEIDop.versieInformatie"/>
  </office:meta>
</office:document-meta>
</file>