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(kenmerk 968963) kruising Venestraat en Achterom Leidschendam Cafe 't Afzakk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april 2023 is aan Cafe 't Afzakkertje ontheffing artikel 35 Alcoholwet verleend voor het verstrekken van zwak- alcoholhoudende drank op 27 april 2023 koningsdag geldig van 12.00 tot 17.00 uur.</text:p>
            <text:p text:style-name="common-al">
            <text:span text:style-name="nadrukvet">Datum bekendmaking besluit: </text:span>5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98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8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8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(kenmerk 968963) kruising Venestraat en Achterom Leidschendam Cafe 't Afzakkertj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986</meta:user-defined>
    <meta:user-defined meta:name="OVERHEIDop.GmbID/DC.identifier">gmb-2023-151986</meta:user-defined>
    <meta:user-defined meta:name="OVERHEIDop.versieInformatie"/>
  </office:meta>
</office:document-meta>
</file>